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Liberation Serif" fo:font-size="13pt" officeooo:paragraph-rsid="0011d031" style:font-size-asian="13pt" style:font-size-complex="13pt"/>
    </style:style>
    <style:style style:name="P2" style:family="paragraph" style:parent-style-name="Standard">
      <style:text-properties style:font-name="Liberation Serif" fo:font-size="16pt" fo:font-weight="bold" officeooo:rsid="0011d031" officeooo:paragraph-rsid="0011d031" style:font-size-asian="16pt" style:font-weight-asian="bold" style:font-size-complex="16pt" style:font-weight-complex="bold"/>
    </style:style>
    <style:style style:name="P3" style:family="paragraph" style:parent-style-name="Standard">
      <style:text-properties style:font-name="Liberation Serif" fo:font-size="14pt" officeooo:paragraph-rsid="0011d031" style:font-size-asian="14pt" style:font-size-complex="14pt"/>
    </style:style>
    <style:style style:name="P4" style:family="paragraph" style:parent-style-name="Standard">
      <style:text-properties style:font-name="Liberation Serif" fo:font-size="14pt" officeooo:rsid="001387c4" officeooo:paragraph-rsid="001387c4" style:font-size-asian="14pt" style:font-size-complex="14pt"/>
    </style:style>
    <style:style style:name="P5" style:family="paragraph" style:parent-style-name="Standard">
      <style:text-properties style:font-name="Liberation Serif" fo:font-size="14pt" fo:font-style="italic" officeooo:paragraph-rsid="0011d031" style:font-size-asian="14pt" style:font-style-asian="italic" style:font-size-complex="14pt" style:font-style-complex="italic"/>
    </style:style>
    <style:style style:name="T1" style:family="text">
      <style:text-properties officeooo:rsid="0015db60"/>
    </style:style>
    <style:style style:name="T2" style:family="text">
      <style:text-properties officeooo:rsid="001b6acc"/>
    </style:style>
    <style:style style:name="T3" style:family="text">
      <style:text-properties officeooo:rsid="000d5c72"/>
    </style:style>
    <style:style style:name="T4" style:family="text">
      <style:text-properties officeooo:rsid="001287c9"/>
    </style:style>
    <style:style style:name="T5" style:family="text">
      <style:text-properties officeooo:rsid="0013126f"/>
    </style:style>
    <style:style style:name="T6" style:family="text">
      <style:text-properties officeooo:rsid="0014fef1"/>
    </style:style>
    <style:style style:name="T7" style:family="text">
      <style:text-properties officeooo:rsid="0011d031"/>
    </style:style>
    <style:style style:name="T8" style:family="text">
      <style:text-properties officeooo:rsid="001387c4"/>
    </style:style>
    <style:style style:name="T9" style:family="text">
      <style:text-properties officeooo:rsid="0014966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et Your Soul <text:span text:style-name="T9">Run Free</text:span></text:p>
      <text:p text:style-name="P1"/>
      <text:p text:style-name="P3">What <text:span text:style-name="T1">does a real musician do if he is stuck in a boring day job?, Rick Derman asked himself that question about two years ago and decided to give up a well paid computer job to come to Germany and live only from music.</text:span></text:p>
      <text:p text:style-name="P3"/>
      <text:p text:style-name="P3">Everybody who was in Club Marchwitza this Friday evening was convinced that Rick Derman made the right decision! „I wanted to have fun doing music“, the singer from Connecticut explained. This was clear to see, though he offered only cover songs. „It's a dilemma a musician has to deal with, when he's not a famous rock star“, he said. To go on stage only with original songs seemed „too risky“ for him. „The people want to hear famous songs“ so he does them <text:span text:style-name="T2">a</text:span> favour. „I prefer to play cover songs over dying of boredom <text:span text:style-name="T2">at</text:span> a day job<text:span text:style-name="T3">.“ said Derman. David Bowie and Tom Petty are major influences. A pity that he didn't show us how these pop giants influenced his own compositions. </text:span></text:p>
      <text:p text:style-name="P3"/>
      <text:p text:style-name="P3">For more than two hours he performed many rock and pop classics. From „Love Song“ and „Hello Mary Lou“ to „Ain't No Sunshine“. <text:s/><text:span text:style-name="T4">But not only songs from the golden 50s <text:s/>and the roaring 60s. </text:span>Modern songs like „Losing My Religion“ from REM were also present. <text:span text:style-name="T7">Later h</text:span>e mesmerized <text:span text:style-name="T7">the</text:span> <text:span text:style-name="T7">audience</text:span> with Trini Lopez' „If I Had a Hammer“. And with Buddy Holly's „That'll Be The Day“, the audience even whistled <text:span text:style-name="T7">along</text:span>! <text:s/>Rick<text:span text:style-name="T5"> joked that his audience had seemed a bit reserved at the beginning: </text:span>„ But when I saw those three girls in <text:span text:style-name="T5">front </text:span>dancing, I was sure everybody was having a good time!“</text:p>
      <text:p text:style-name="P3"/>
      <text:p text:style-name="P3">After a break, the singer, who has lived for about 2 years in Berlin, showed his talent for smoother and more contemplative songs. Just the right music to let <text:span text:style-name="T2">one‘s</text:span> soul flow.<text:span text:style-name="T6"> He finished his concert with the speedy sounds of „Born To Be Wild“</text:span> .</text:p>
      <text:p text:style-name="P3"/>
      <text:p text:style-name="P3">Märkische Oder <text:span text:style-name="T8">Zeitung</text:span></text:p>
      <text:p text:style-name="P4">Reporter: Mathias Bunkus</text:p>
      <text:p text:style-name="P3"/>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4T13:44:36.641000000</meta:creation-date>
    <dc:date>2020-10-06T15:35:44.913000000</dc:date>
    <meta:editing-duration>PT13M31S</meta:editing-duration>
    <meta:editing-cycles>3</meta:editing-cycles>
    <meta:generator>LibreOffice/6.2.4.2$Windows_X86_64 LibreOffice_project/2412653d852ce75f65fbfa83fb7e7b669a126d64</meta:generator>
    <meta:print-date>2020-10-06T15:30:03.519000000</meta:print-date>
    <meta:document-statistic meta:table-count="0" meta:image-count="0" meta:object-count="0" meta:page-count="1" meta:paragraph-count="7" meta:word-count="330" meta:character-count="1791" meta:non-whitespace-character-count="1464"/>
  </office:meta>
</office:document-meta>
</file>