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officeooo:rsid="001d245f" officeooo:paragraph-rsid="001d245f" style:font-size-asian="11.3500003814697pt" style:font-weight-asian="normal" style:font-size-complex="13pt" style:font-weight-complex="normal"/>
    </style:style>
    <style:style style:name="P2" style:family="paragraph" style:parent-style-name="Standard">
      <style:text-properties fo:font-size="16pt" fo:font-weight="bold" officeooo:rsid="001d245f" officeooo:paragraph-rsid="001d245f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officeooo:rsid="001d245f" officeooo:paragraph-rsid="001d245f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edb23" officeooo:paragraph-rsid="001edb23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2089ce" officeooo:paragraph-rsid="002089ce" style:font-size-asian="14pt" style:font-weight-asian="normal" style:font-size-complex="14pt" style:font-weight-complex="normal"/>
    </style:style>
    <style:style style:name="T1" style:family="text">
      <style:text-properties officeooo:rsid="001edb23"/>
    </style:style>
    <style:style style:name="T2" style:family="text">
      <style:text-properties officeooo:rsid="001f6333"/>
    </style:style>
    <style:style style:name="T3" style:family="text">
      <style:text-properties officeooo:rsid="002089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“Rick Derman &amp; The City” rocks in the Bürgerhaus</text:p>
      <text:p text:style-name="P1"/>
      <text:p text:style-name="P3">Hot rhythms made in the USA.</text:p>
      <text:p text:style-name="P3"/>
      <text:p text:style-name="P3">On Friday night it was that time again: a<text:span text:style-name="T3">nother</text:span> concert in the restaurant Bürgerhaus. <text:s/>This time “Rick Derman &amp; The City” took care of the mood. <text:s/>The band played exclusively cover versions but so rousing and professional as to be barely distinguishable from the original. <text:s/>One heard titles from ZZ Top and CCR <text:span text:style-name="T3">or</text:span> “Route 66” from the Rolling Stones. <text:s/><text:span text:style-name="T1">The music might certainly remind the 20 to 40 year olds of their long nights in the disco. And the audience didin’t hesitate to use the dance floor.</text:span></text:p>
      <text:p text:style-name="P3"/>
      <text:p text:style-name="P4">“Rick Derman &amp; The City”, which does not exist for that long, plays as a trio: guitarist/vocalist, bassist and drummer. <text:s/>Rick chooses his program and musicians according to the nature of the event. <text:s/><text:span text:style-name="T2">The musician Rick Derman comes from the USA. <text:s/>He moved to Berlin 3 years ago for professional reasons, and remains there still. He has been making music since age 10 when he first started playing accordian. Today he just sings and plays guitar. <text:s/>Rick plays primarily rock and blues. His repertoire is composed of songs from many well known rock musicians but he also writes his own music. <text:s/>In that, he has been inspired by musicians like David Bowie and bands like Bad Company. <text:s/>Rick is actively seeking a record company to help him produce his music. As of yet the songs exist only on demo cassettes.</text:span></text:p>
      <text:p text:style-name="P4"/>
      <text:p text:style-name="P5">All in all it was another successful show. And we hope that more interesting live music will find it’s way to the Bürgerhaus.</text:p>
      <text:p text:style-name="P5"/>
      <text:p text:style-name="P5">Reporter: Rita Schwuchow</text:p>
      <text:p text:style-name="P5">Foto: W. Hür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4T12:50:16.855000000</meta:creation-date>
    <dc:date>2020-10-06T15:21:37.583000000</dc:date>
    <meta:editing-duration>PT13M13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7" meta:word-count="272" meta:character-count="1539" meta:non-whitespace-character-count="1264"/>
  </office:meta>
</office:document-meta>
</file>