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11ca2e" officeooo:paragraph-rsid="0011ca2e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fo:font-size="14pt" fo:font-weight="normal" officeooo:rsid="0011ca2e" officeooo:paragraph-rsid="0011ca2e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15f9bc" officeooo:paragraph-rsid="0015f9bc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53cc1" officeooo:paragraph-rsid="00153cc1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16f072" officeooo:paragraph-rsid="0016f072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6pt" fo:font-weight="bold" officeooo:rsid="0011ca2e" officeooo:paragraph-rsid="0011ca2e" style:font-size-asian="16pt" style:font-weight-asian="bold" style:font-size-complex="16pt" style:font-weight-complex="bold"/>
    </style:style>
    <style:style style:name="T1" style:family="text">
      <style:text-properties officeooo:rsid="00138e49"/>
    </style:style>
    <style:style style:name="T2" style:family="text">
      <style:text-properties officeooo:rsid="0016f0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11/09/96</text:p>
      <text:p text:style-name="P6"/>
      <text:p text:style-name="P6"/>
      <text:p text:style-name="P6">Rick Derman in Swingladen</text:p>
      <text:p text:style-name="P1"/>
      <text:p text:style-name="P2">Rick Derman is a multitalent: singer, songwriter and guitarist. <text:s/>His cover versions of well known hits stre<text:span text:style-name="T1">t</text:span>ch from the 50s <text:span text:style-name="T2">to</text:span> the 90s. <text:s/>With his recordings he sticks to originals, <text:span text:style-name="T1">further </text:span>developing his own singing style and guitar solos. The cover program inclu<text:span text:style-name="T1">d</text:span>es blues, rock, pop and R&amp;B. Music that stays in the ear and makes you want to dance.</text:p>
      <text:p text:style-name="P2"/>
      <text:p text:style-name="P2">Before Rick came to Germany he already had a record deal with Banner Records in L<text:span text:style-name="T1">A</text:span>. and then toured England. <text:s/><text:span text:style-name="T1">Some years later he swung another record deal with Cohn Productions in Connecticut resulting in his debut album. <text:s/>On Saturday November 9 at 9pm Rick will be a guest performer in Swingladen’s Bullengäßchen.</text:span></text:p>
      <text:p text:style-name="P2"/>
      <text:p text:style-name="P3">Spreewald Rundschau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4T12:28:12.971000000</meta:creation-date>
    <dc:date>2020-10-06T15:14:21.791000000</dc:date>
    <meta:editing-duration>PT11M18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5" meta:word-count="120" meta:character-count="716" meta:non-whitespace-character-count="597"/>
  </office:meta>
</office:document-meta>
</file>