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officeooo:rsid="0006d9ec" officeooo:paragraph-rsid="0006d9ec" style:font-size-asian="12.25pt" style:font-size-complex="14pt"/>
    </style:style>
    <style:style style:name="P2" style:family="paragraph" style:parent-style-name="Standard">
      <style:text-properties fo:font-size="14pt" fo:font-weight="bold" officeooo:rsid="0006d9ec" officeooo:paragraph-rsid="0006d9ec" style:font-size-asian="12.25pt" style:font-weight-asian="bold" style:font-size-complex="14pt" style:font-weight-complex="bold"/>
    </style:style>
    <style:style style:name="P3" style:family="paragraph" style:parent-style-name="Standard">
      <style:text-properties fo:font-size="14pt" officeooo:rsid="0006d9ec" officeooo:paragraph-rsid="0006d9ec" style:font-size-asian="12.25pt" style:font-size-complex="14pt"/>
    </style:style>
    <style:style style:name="T1" style:family="text">
      <style:text-properties officeooo:rsid="000742ab"/>
    </style:style>
    <style:style style:name="T2" style:family="text">
      <style:text-properties officeooo:rsid="0007fb5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Rick Derman &amp; The Cry in the Irish Pub on Friday</text:p>
      <text:p text:style-name="P1"/>
      <text:p text:style-name="P1">Rick Derman is a lead singer, songwriter and guitarist. <text:s/>His cover versions of hit songs span from the 50s until present day. <text:s/>His cover program, consisting of blues, rock, pop, and R&amp;B, is both rousing and danceable. <text:s/>His original songs have melodic vocals and <text:span text:style-name="T1">captiv</text:span>ating guitar solos. <text:s/>Before he came to Germany, he had a record deal in L.A. and then toured England. Later he worked as assistant producer and songwriter for Yellow Brick Roads <text:span text:style-name="T1">in Connectciut, </text:span>which gave him the opportunity to record in N<text:span text:style-name="T2">ew </text:span>Y<text:span text:style-name="T2">ork</text:span> with Rick Derringer and members of the Joe Cocker band.</text:p>
      <text:p text:style-name="P1"/>
      <text:p text:style-name="P1"><text:span text:style-name="T1">Rick’s</text:span> band (for the Friday concert) is ac<text:span text:style-name="T1">t</text:span>ually the Glass Band, who are well known in Berlin and the surrounding area for the last 5 years. <text:s/><text:span text:style-name="T1">Singer and guitarist Heinz Glass played with the soul legend Percy Sledge and as guest guitarist with the band Monokel. Together with bassist Jamie Scott and drummer Jacob Peters, they have started a second project with Rick Derman: a promising mix of German and American rock musi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9T15:05:51.673000000</meta:creation-date>
    <dc:date>2020-10-06T12:53:02.506000000</dc:date>
    <meta:editing-duration>PT12M8S</meta:editing-duration>
    <meta:editing-cycles>2</meta:editing-cycles>
    <meta:generator>LibreOffice/6.2.4.2$Windows_X86_64 LibreOffice_project/2412653d852ce75f65fbfa83fb7e7b669a126d64</meta:generator>
    <meta:document-statistic meta:table-count="0" meta:image-count="0" meta:object-count="0" meta:page-count="1" meta:paragraph-count="3" meta:word-count="181" meta:character-count="1043" meta:non-whitespace-character-count="860"/>
  </office:meta>
</office:document-meta>
</file>